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Identyfikator postępowania dostępny jest pod linkiem:<text:s/>https://miniportal.uzp.gov.pl/Postepowania/7548efdc-ea3e-4317-a6f1-068cb68364a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styna Szepietowska</meta:initial-creator>
    <dc:creator>Justyna Szepietowska</dc:creator>
    <meta:creation-date>2021-06-09T10:03:00Z</meta:creation-date>
    <dc:date>2021-06-09T10:07:00Z</dc:date>
    <meta:template xlink:href="Normal.dotm" xlink:type="simple"/>
    <meta:editing-cycles>2</meta:editing-cycles>
    <meta:editing-duration>PT180S</meta:editing-duration>
    <meta:document-statistic meta:page-count="1" meta:paragraph-count="1" meta:word-count="19" meta:character-count="133" meta:row-count="1" meta:non-whitespace-character-count="115"/>
  </office:meta>
</office:document-meta>
</file>